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5-核事故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5-核事故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5-核事故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5-核事故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5-核事故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5-核事故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5-核事故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5-核事故-IS">
      <style:table-cell-properties fo:padding="0.71mm"/>
    </style:style>
    <style:style style:name="ce9" style:family="table-cell" style:parent-style-name="一般_5f_104-GF-15-核事故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5-核事故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5-核事故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5-核事故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5-核事故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5-核事故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5-核事故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5-核事故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5-核事故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5-核事故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5-核事故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5-核事故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5-核事故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5-核事故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5-核事故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5-核事故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5-核事故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5-核事故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5-核事故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5-核事故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5-核事故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5-核事故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5-核事故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5-核事故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5-核事故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5-核事故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5-核事故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5-核事故-CF">
      <style:table-cell-properties fo:padding="0.71mm"/>
    </style:style>
    <style:style style:name="ce37" style:family="table-cell" style:parent-style-name="一般_5f_104-GF-15-核事故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5-核事故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5-核事故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5-核事故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5-核事故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5-核事故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5-核事故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5-核事故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5-核事故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5-核事故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5-核事故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5-核事故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5-核事故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5-核事故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5-核事故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5-核事故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子事故緊急應變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63930" calcext:value-type="float">
            <text:p><text:s/>163,9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3429" calcext:value-type="float">
            <text:p><text:s/>163,42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3426" calcext:value-type="float">
            <text:p><text:s/>163,4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01" calcext:value-type="float">
            <text:p><text:s/>501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62000" calcext:value-type="float">
            <text:p><text:s/>162,000 </text:p>
          </table:table-cell>
          <table:table-cell table:style-name="ce16" office:value-type="float" office:value="98.82" calcext:value-type="float">
            <text:p><text:s/>98.82 </text:p>
          </table:table-cell>
          <table:table-cell table:style-name="ce13" office:value-type="float" office:value="162000" calcext:value-type="float">
            <text:p><text:s/>162,000 </text:p>
          </table:table-cell>
          <table:table-cell table:style-name="ce16" office:value-type="float" office:value="99.13" calcext:value-type="float">
            <text:p><text:s/>99.13 </text:p>
          </table:table-cell>
          <table:table-cell table:style-name="ce13" office:value-type="float" office:value="162000" calcext:value-type="float">
            <text:p><text:s/>162,000 </text:p>
          </table:table-cell>
          <table:table-cell table:style-name="ce16" office:value-type="float" office:value="99.13" calcext:value-type="float">
            <text:p><text:s/>99.1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930" calcext:value-type="float">
            <text:p><text:s/>1,930 </text:p>
          </table:table-cell>
          <table:table-cell table:style-name="ce16" office:value-type="float" office:value="1.18" calcext:value-type="float">
            <text:p><text:s/>1.18 </text:p>
          </table:table-cell>
          <table:table-cell table:style-name="ce13" office:value-type="float" office:value="1429" calcext:value-type="float">
            <text:p><text:s/>1,429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1266" calcext:value-type="float">
            <text:p><text:s/>1,266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501" calcext:value-type="float">
            <text:p><text:s/>501 </text:p>
          </table:table-cell>
          <table:table-cell table:style-name="ce16" office:value-type="float" office:value="35.06" calcext:value-type="float">
            <text:p><text:s/>35.0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18783" calcext:value-type="float">
            <text:p><text:s/>118,783 </text:p>
          </table:table-cell>
          <table:table-cell table:style-name="ce16" office:value-type="float" office:value="72.46" calcext:value-type="float">
            <text:p><text:s/>72.46 </text:p>
          </table:table-cell>
          <table:table-cell table:style-name="ce13" office:value-type="float" office:value="123034" calcext:value-type="float">
            <text:p><text:s/>123,034 </text:p>
          </table:table-cell>
          <table:table-cell table:style-name="ce16" office:value-type="float" office:value="75.28" calcext:value-type="float">
            <text:p><text:s/>75.28 </text:p>
          </table:table-cell>
          <table:table-cell table:style-name="ce13" office:value-type="float" office:value="114851" calcext:value-type="float">
            <text:p><text:s/>114,851 </text:p>
          </table:table-cell>
          <table:table-cell table:style-name="ce16" office:value-type="float" office:value="70.28" calcext:value-type="float">
            <text:p><text:s/>70.28 </text:p>
          </table:table-cell>
          <table:table-cell table:style-name="ce13" office:value-type="float" office:value="-4251" calcext:value-type="float">
            <text:p>-4,251 </text:p>
          </table:table-cell>
          <table:table-cell table:style-name="ce16" office:value-type="float" office:value="3.46" calcext:value-type="float">
            <text:p><text:s/>3.4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事故中央災害應變工作計畫</text:p>
          </table:table-cell>
          <table:table-cell table:style-name="ce13" office:value-type="float" office:value="43039" calcext:value-type="float">
            <text:p><text:s/>43,039 </text:p>
          </table:table-cell>
          <table:table-cell table:style-name="ce16" office:value-type="float" office:value="26.25" calcext:value-type="float">
            <text:p><text:s/>26.25 </text:p>
          </table:table-cell>
          <table:table-cell table:style-name="ce13" office:value-type="float" office:value="51286" calcext:value-type="float">
            <text:p><text:s/>51,286 </text:p>
          </table:table-cell>
          <table:table-cell table:style-name="ce16" office:value-type="float" office:value="31.38" calcext:value-type="float">
            <text:p><text:s/>31.38 </text:p>
          </table:table-cell>
          <table:table-cell table:style-name="ce13" office:value-type="float" office:value="41624" calcext:value-type="float">
            <text:p><text:s/>41,624 </text:p>
          </table:table-cell>
          <table:table-cell table:style-name="ce16" office:value-type="float" office:value="25.47" calcext:value-type="float">
            <text:p><text:s/>25.47 </text:p>
          </table:table-cell>
          <table:table-cell table:style-name="ce13" office:value-type="float" office:value="-8247" calcext:value-type="float">
            <text:p>-8,247 </text:p>
          </table:table-cell>
          <table:table-cell table:style-name="ce16" office:value-type="float" office:value="16.08" calcext:value-type="float">
            <text:p><text:s/>16.0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事故輻射監測工作計畫</text:p>
          </table:table-cell>
          <table:table-cell table:style-name="ce13" office:value-type="float" office:value="3921" calcext:value-type="float">
            <text:p><text:s/>3,921 </text:p>
          </table:table-cell>
          <table:table-cell table:style-name="ce16" office:value-type="float" office:value="2.39" calcext:value-type="float">
            <text:p><text:s/>2.39 </text:p>
          </table:table-cell>
          <table:table-cell table:style-name="ce13" office:value-type="float" office:value="3618" calcext:value-type="float">
            <text:p><text:s/>3,618 </text:p>
          </table:table-cell>
          <table:table-cell table:style-name="ce16" office:value-type="float" office:value="2.21" calcext:value-type="float">
            <text:p><text:s/>2.21 </text:p>
          </table:table-cell>
          <table:table-cell table:style-name="ce13" office:value-type="float" office:value="3072" calcext:value-type="float">
            <text:p><text:s/>3,072 </text:p>
          </table:table-cell>
          <table:table-cell table:style-name="ce16" office:value-type="float" office:value="1.88" calcext:value-type="float">
            <text:p><text:s/>1.88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6" office:value-type="float" office:value="8.37" calcext:value-type="float">
            <text:p><text:s/>8.3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核子事故支援工作計畫</text:p>
          </table:table-cell>
          <table:table-cell table:style-name="ce13" office:value-type="float" office:value="18600" calcext:value-type="float">
            <text:p><text:s/>18,600 </text:p>
          </table:table-cell>
          <table:table-cell table:style-name="ce16" office:value-type="float" office:value="11.35" calcext:value-type="float">
            <text:p><text:s/>11.35 </text:p>
          </table:table-cell>
          <table:table-cell table:style-name="ce13" office:value-type="float" office:value="30876" calcext:value-type="float">
            <text:p><text:s/>30,876 </text:p>
          </table:table-cell>
          <table:table-cell table:style-name="ce16" office:value-type="float" office:value="18.89" calcext:value-type="float">
            <text:p><text:s/>18.89 </text:p>
          </table:table-cell>
          <table:table-cell table:style-name="ce13" office:value-type="float" office:value="18170" calcext:value-type="float">
            <text:p><text:s/>18,170 </text:p>
          </table:table-cell>
          <table:table-cell table:style-name="ce16" office:value-type="float" office:value="11.12" calcext:value-type="float">
            <text:p><text:s/>11.12 </text:p>
          </table:table-cell>
          <table:table-cell table:style-name="ce13" office:value-type="float" office:value="-12276" calcext:value-type="float">
            <text:p>-12,276 </text:p>
          </table:table-cell>
          <table:table-cell table:style-name="ce16" office:value-type="float" office:value="39.76" calcext:value-type="float">
            <text:p><text:s/>39.7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核子事故地方災害應變工作計畫</text:p>
          </table:table-cell>
          <table:table-cell table:style-name="ce13" office:value-type="float" office:value="47009" calcext:value-type="float">
            <text:p><text:s/>47,009 </text:p>
          </table:table-cell>
          <table:table-cell table:style-name="ce16" office:value-type="float" office:value="28.68" calcext:value-type="float">
            <text:p><text:s/>28.68 </text:p>
          </table:table-cell>
          <table:table-cell table:style-name="ce13" office:value-type="float" office:value="30926" calcext:value-type="float">
            <text:p><text:s/>30,926 </text:p>
          </table:table-cell>
          <table:table-cell table:style-name="ce16" office:value-type="float" office:value="18.92" calcext:value-type="float">
            <text:p><text:s/>18.92 </text:p>
          </table:table-cell>
          <table:table-cell table:style-name="ce13" office:value-type="float" office:value="46898" calcext:value-type="float">
            <text:p><text:s/>46,898 </text:p>
          </table:table-cell>
          <table:table-cell table:style-name="ce16" office:value-type="float" office:value="28.7" calcext:value-type="float">
            <text:p><text:s/>28.70 </text:p>
          </table:table-cell>
          <table:table-cell table:style-name="ce13" office:value-type="float" office:value="16083" calcext:value-type="float">
            <text:p><text:s/>16,083 </text:p>
          </table:table-cell>
          <table:table-cell table:style-name="ce16" office:value-type="float" office:value="52" calcext:value-type="float">
            <text:p><text:s/>52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214" calcext:value-type="float">
            <text:p><text:s/>6,214 </text:p>
          </table:table-cell>
          <table:table-cell table:style-name="ce16" office:value-type="float" office:value="3.79" calcext:value-type="float">
            <text:p><text:s/>3.79 </text:p>
          </table:table-cell>
          <table:table-cell table:style-name="ce13" office:value-type="float" office:value="6328" calcext:value-type="float">
            <text:p><text:s/>6,328 </text:p>
          </table:table-cell>
          <table:table-cell table:style-name="ce16" office:value-type="float" office:value="3.87" calcext:value-type="float">
            <text:p><text:s/>3.87 </text:p>
          </table:table-cell>
          <table:table-cell table:style-name="ce13" office:value-type="float" office:value="5087" calcext:value-type="float">
            <text:p><text:s/>5,087 </text:p>
          </table:table-cell>
          <table:table-cell table:style-name="ce16" office:value-type="float" office:value="3.11" calcext:value-type="float">
            <text:p><text:s/>3.11 </text:p>
          </table:table-cell>
          <table:table-cell table:style-name="ce13" office:value-type="float" office:value="-114" calcext:value-type="float">
            <text:p>-114 </text:p>
          </table:table-cell>
          <table:table-cell table:style-name="ce16" office:value-type="float" office:value="1.8" calcext:value-type="float">
            <text:p><text:s/>1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45147" calcext:value-type="float">
            <text:p><text:s/>45,147 </text:p>
          </table:table-cell>
          <table:table-cell table:style-name="ce16" office:value-type="float" office:value="27.54" calcext:value-type="float">
            <text:p><text:s/>27.54 </text:p>
          </table:table-cell>
          <table:table-cell table:style-name="ce13" office:value-type="float" office:value="40395" calcext:value-type="float">
            <text:p><text:s/>40,395 </text:p>
          </table:table-cell>
          <table:table-cell table:style-name="ce16" office:value-type="float" office:value="24.72" calcext:value-type="float">
            <text:p><text:s/>24.72 </text:p>
          </table:table-cell>
          <table:table-cell table:style-name="ce13" office:value-type="float" office:value="48575" calcext:value-type="float">
            <text:p><text:s/>48,575 </text:p>
          </table:table-cell>
          <table:table-cell table:style-name="ce16" office:value-type="float" office:value="29.72" calcext:value-type="float">
            <text:p><text:s/>29.72 </text:p>
          </table:table-cell>
          <table:table-cell table:style-name="ce13" office:value-type="float" office:value="4752" calcext:value-type="float">
            <text:p><text:s/>4,752 </text:p>
          </table:table-cell>
          <table:table-cell table:style-name="ce16" office:value-type="float" office:value="11.76" calcext:value-type="float">
            <text:p><text:s/>11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04414" calcext:value-type="float">
            <text:p><text:s/>204,414 </text:p>
          </table:table-cell>
          <table:table-cell table:style-name="ce16"/>
          <table:table-cell table:style-name="ce13" office:value-type="float" office:value="156340" calcext:value-type="float">
            <text:p><text:s/>156,340 </text:p>
          </table:table-cell>
          <table:table-cell table:style-name="ce16"/>
          <table:table-cell table:style-name="ce13" office:value-type="float" office:value="115444" calcext:value-type="float">
            <text:p><text:s/>115,44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49561" calcext:value-type="float">
            <text:p><text:s/>249,561 </text:p>
          </table:table-cell>
          <table:table-cell table:style-name="ce17"/>
          <table:table-cell table:style-name="ce14" office:value-type="float" office:value="196735" calcext:value-type="float">
            <text:p><text:s/>196,735 </text:p>
          </table:table-cell>
          <table:table-cell table:style-name="ce17"/>
          <table:table-cell table:style-name="ce14" office:value-type="float" office:value="164019" calcext:value-type="float">
            <text:p><text:s/>164,019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核子事故緊急應變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45147" calcext:value-type="float">
            <text:p>45,14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45147" calcext:value-type="float">
            <text:p>45,14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45147" calcext:value-type="float">
            <text:p>45,14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204414" calcext:value-type="float">
            <text:p>204,414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249561" calcext:value-type="float">
            <text:p>249,561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5-核事故-CF" style:display-name="一般_104-GF-15-核事故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5-核事故-IS" style:display-name="一般_104-GF-15-核事故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5</meta:creation-date>
    <dc:creator>z00sp</dc:creator>
    <dc:date>2015-07-30T15:26:35</dc:date>
    <meta:document-statistic meta:table-count="2" meta:cell-count="208" meta:object-count="0"/>
    <meta:generator>LibreOffice/4.4.1.2$Windows_x86 LibreOffice_project/45e2de17089c24a1fa810c8f975a7171ba4cd432</meta:generator>
  </office:meta>
</office:document-meta>
</file>